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equipo de desarrollo de la famosa saga de aviones y acción arcade Ace Combat se suma al proyecto que trae a la vida la película animada The Sky Crawlers. Nintendo Wii recibe un juego de simulación de vuelo arcade con un corte estilo japonés <text:s/>donde tendremos que atravesar diferente escenarios para competir en un torneo de batallas aéreas donde las corporaciones buscan ofrecer un espectáculo bélico aún en tiempos de paz. La trama está trabajada de forma bastante ligera en The Sky Crawlers: Innocent Aces, donde lo importante para el jugar es cumplir las misiones, pero la crítica dentro de la película es atroz ya que habla sobre como el ser humano suele usar el sufrimiento y el dolor como fuente de espectáculo. A nivel gráfico el juego es muy aceptable, logrando algunas de las imágenes de mejor calidad en Wii, y su sistema de control es adictivo y vale la pena disfrutar los combates con el típico sello de Ace Combat.</text:p>
      <text:p text:style-name="P1"/>
      <text:p text:style-name="P1">Trucos para The Sky Crawlers: Innocent Aces</text:p>
      <text:p text:style-name="P1"/>
      <text:p text:style-name="P1">Si completamos el modo historia en Innocent Aces tendremos acceso a tres modos especiales: Movie Viewer y Music Viewer, galerías con el contenido multimedia del juego, y EX Missión, una modalidad de juego adicional.</text:p>
      <text:p text:style-name="P1"/>
      <text:p text:style-name="P1">También están los premios en forma de medallas, que consigues cumpliendo distintos actos a lo largo de la partida:</text:p>
      <text:p text:style-name="P1"/>
      <text:p text:style-name="P1">Around the World, completa todas las misiones.</text:p>
      <text:p text:style-name="P1">Brave Guardian, evita el daño al Torrent.</text:p>
      <text:p text:style-name="P1">Graceful Dancer, consigue 200 muertes TMC.</text:p>
      <text:p text:style-name="P1">Ground Striker, consigue 250 muertes Ground.</text:p>
      <text:p text:style-name="P1">Noble Guardian, evita el daño al Wolfram.</text:p>
      <text:p text:style-name="P1">Royal Ace, derriba el Kaida en menos de 2.5 minutos.</text:p>
      <text:p text:style-name="P1">Sky Striker, consigue 500 muer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an José Martínez</meta:initial-creator>
    <meta:creation-date>2012-01-12T09:17:51.89</meta:creation-date>
    <meta:document-statistic meta:table-count="0" meta:image-count="0" meta:object-count="0" meta:page-count="1" meta:paragraph-count="11" meta:word-count="271" meta:character-count="1601"/>
    <dc:date>2012-01-12T09:43:56.73</dc:date>
    <dc:creator>Juan José Martínez</dc:creator>
    <meta:editing-duration>PT00H10M54S</meta:editing-duration>
    <meta:editing-cycles>1</meta:editing-cycles>
    <meta:generator>OpenOffice.org/3.2$Win32 OpenOffice.org_project/320m18$Build-9502</meta:generator>
  </office:meta>
</office:document-meta>
</file>